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D2F3C845E3C089F10E5.jpg" manifest:media-type="image/jpeg"/>
  <manifest:file-entry manifest:full-path="Pictures/100000000000177000000D2F85474701B62220B6.jpg" manifest:media-type="image/jpeg"/>
  <manifest:file-entry manifest:full-path="Pictures/100000000000177000000D2FB28EB9FB74BBE1A5.jpg" manifest:media-type="image/jpeg"/>
  <manifest:file-entry manifest:full-path="Pictures/100000000000177000000D2F5C5B661831A957BB.jpg" manifest:media-type="image/jpeg"/>
  <manifest:file-entry manifest:full-path="Pictures/100000000000177000000D2F92B727F4FB402424.jpg" manifest:media-type="image/jpeg"/>
  <manifest:file-entry manifest:full-path="Pictures/100000000000177000000D2F9589BBF57C817BA4.jpg" manifest:media-type="image/jpeg"/>
  <manifest:file-entry manifest:full-path="Pictures/100000000000177000000D2F1CBDC0338764D564.jpg" manifest:media-type="image/jpeg"/>
  <manifest:file-entry manifest:full-path="Pictures/100000000000177000000D2F1770418D5ADBF30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1" fo:font-size="32pt" fo:letter-spacing="normal" fo:language="pt" fo:country="B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8" style:family="text">
      <style:text-properties fo:font-variant="normal" fo:text-transform="none" fo:color="#dd7fd3" loext:opacity="100%" style:text-outline="false" style:text-line-through-style="none" style:text-line-through-type="none" style:text-position="0% 100%" style:font-name="Bitstream Vera Sans1" fo:font-size="40pt" fo:letter-spacing="normal" fo:language="pt" fo:country="BR" fo:font-style="normal" style:text-underline-style="none" fo:font-weight="bold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d7fd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aixaDeTexto 40" draw:style-name="gr1" draw:text-style-name="P2" draw:layer="layout" svg:width="12.098cm" svg:height="4.798cm" svg:x="15cm" svg:y="4cm">
          <text:p text:style-name="P1"><text:span text:style-name="T1">Título do arti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11.548cm" svg:height="1.485cm" svg:x="15.35cm" svg:y="9.024cm">
          <text:p text:style-name="P3"><text:span text:style-name="T2">Autor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11.548cm" svg:height="1.976cm" svg:x="15.35cm" svg:y="10.124cm">
          <text:p text:style-name="P3"><text:span text:style-name="T3">Nome dos Autores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2" draw:layer="layout" svg:width="23.398cm" svg:height="2.021cm" svg:x="2.3cm" svg:y="0.149cm">
          <text:p text:style-name="P1"><text:span text:style-name="T5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4" draw:layer="layout" svg:width="25.198cm" svg:height="10.797cm" svg:x="1.4cm" svg:y="3.001cm">
          <text:p text:style-name="P3"><text:span text:style-name="T6">Texto do tópico ou assunto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4" draw:layer="layout" svg:width="25.198cm" svg:height="12.796cm" svg:x="1.4cm" svg:y="1.202cm">
          <text:p text:style-name="P3"><text:span text:style-name="T6">Complemento ou extensão do assunto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24.798cm" svg:height="2.958cm" svg:x="1.6cm" svg:y="2.501cm">
          <text:p text:style-name="P1"><text:span text:style-name="T8">Dúvi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8cm" svg:height="1.485cm" svg:x="8.1cm" svg:y="6.502cm">
          <text:p text:style-name="P1"><text:span text:style-name="T9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8cm" svg:height="1.874cm" svg:x="8.1cm" svg:y="7.702cm">
          <text:p text:style-name="P1"><text:span text:style-name="T10">exemplo@contato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Bitstream Vera Sans" svg:font-family="'Bitstream Vera Sans'" style:font-pitch="variable"/>
    <style:font-face style:name="Bitstream Vera Sans1" svg:font-family="'Bitstream Vera Sans'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 Sans" svg:font-family="'Open Sans'"/>
    <style:font-face style:name="Open Sans1" svg:font-family="'Open San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" xlink:href="Pictures/100000000000177000000D2F1770418D5ADBF30D.jpg" xlink:type="simple" xlink:show="embed" xlink:actuate="onLoad"/>
    <draw:fill-image draw:name="Contra-Capa" xlink:href="Pictures/100000000000177000000D2F9589BBF57C817BA4.jpg" xlink:type="simple" xlink:show="embed" xlink:actuate="onLoad"/>
    <draw:fill-image draw:name="Titulo" xlink:href="Pictures/100000000000177000000D2F1CBDC0338764D564.jpg" xlink:type="simple" xlink:show="embed" xlink:actuate="onLoad"/>
    <draw:fill-image draw:name="interno" xlink:href="Pictures/100000000000177000000D2FB28EB9FB74BBE1A5.jpg" xlink:type="simple" xlink:show="embed" xlink:actuate="onLoad"/>
    <draw:fill-image draw:name="msFillBitmap_20_1" draw:display-name="msFillBitmap 1" xlink:href="Pictures/100000000000177000000D2F85474701B62220B6.jpg" xlink:type="simple" xlink:show="embed" xlink:actuate="onLoad"/>
    <draw:fill-image draw:name="msFillBitmap_20_2" draw:display-name="msFillBitmap 2" xlink:href="Pictures/100000000000177000000D2F92B727F4FB402424.jpg" xlink:type="simple" xlink:show="embed" xlink:actuate="onLoad"/>
    <draw:fill-image draw:name="msFillBitmap_20_3" draw:display-name="msFillBitmap 3" xlink:href="Pictures/100000000000177000000D2F3C845E3C089F10E5.jpg" xlink:type="simple" xlink:show="embed" xlink:actuate="onLoad"/>
    <draw:fill-image draw:name="msFillBitmap_20_4" draw:display-name="msFillBitmap 4" xlink:href="Pictures/100000000000177000000D2F5C5B661831A957B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c__20_Content" style:display-name="Title, Content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c__20_Content-title" draw:layer="backgroundobjects" svg:width="25.199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9.134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ema do Offic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14:04:09</meta:creation-date>
    <meta:initial-creator>Claudio Roberto Marquetto Mauricio</meta:initial-creator>
    <dc:language>pt-BR</dc:language>
    <dc:date>2022-08-25T15:37:01.242098626</dc:date>
    <meta:editing-cycles>3</meta:editing-cycles>
    <dc:title>Apresentação do PowerPoint</dc:title>
    <meta:editing-duration>PT2H57M43S</meta:editing-duration>
    <meta:generator>LibreOffice/7.4.0.3$Linux_X86_64 LibreOffice_project/40$Build-3</meta:generator>
    <meta:document-statistic meta:object-count="43"/>
    <meta:user-defined meta:name="AppVersion">15.0000</meta:user-defined>
    <meta:user-defined meta:name="PresentationFormat">Personalizar</meta:user-defined>
    <meta:user-defined meta:name="Slides" meta:value-type="float">4</meta:user-defined>
    <meta:template xlink:type="simple" xlink:actuate="onRequest" xlink:title="template_16X9_apresentacao_oral_2021 (1)" xlink:href=""/>
  </office:meta>
</office:document-meta>
</file>