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CE00000073E20AFE3653617F9E8.jpg" manifest:media-type="image/jpeg"/>
  <manifest:file-entry manifest:full-path="Pictures/1000000000000CE00000073E9EF7D13ADF3AFE88.jpg" manifest:media-type="image/jpeg"/>
  <manifest:file-entry manifest:full-path="Pictures/1000000000000CE00000073EA05F320DD9A46EB5.jpg" manifest:media-type="image/jpeg"/>
  <manifest:file-entry manifest:full-path="Pictures/1000000000000CEB00000744641B298D9212F5D0.jpg" manifest:media-type="image/jpeg"/>
  <manifest:file-entry manifest:full-path="Pictures/100000000000177000000D2F3C845E3C089F10E5.jpg" manifest:media-type="image/jpeg"/>
  <manifest:file-entry manifest:full-path="Pictures/100000000000177000000D2F92B727F4FB402424.jpg" manifest:media-type="image/jpeg"/>
  <manifest:file-entry manifest:full-path="Pictures/100000000000177000000D2F5C5B661831A957BB.jpg" manifest:media-type="image/jpeg"/>
  <manifest:file-entry manifest:full-path="Pictures/100000000000177000000D2F85474701B62220B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Bitstream Vera Sans" svg:font-family="'Bitstream Vera Sans'"/>
    <style:font-face style:name="Bitstream Vera Sans1" svg:font-family="'Bitstream Vera Sans'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/>
    <style:font-face style:name="Open Sans1" svg:font-family="'Open Sans'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apa3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titulo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interno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Contra-Capa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4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Slide_20_de_20_Título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Blank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dd7fd3" loext:opacity="100%" fo:font-size="18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dd7fd3" loext:opacity="100%" loext:color-lum-mod="100%" loext:color-lum-off="0%" fo:font-size="18pt" fo:hyphenate="false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Bitstream Vera Sans" fo:font-size="32pt" fo:letter-spacing="normal" fo:language="pt" fo:country="BR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16pt" fo:letter-spacing="normal" fo:language="pt" fo:country="BR" fo:font-style="italic" style:text-underline-style="none" fo:font-weight="normal" fo:background-color="transparent" style:font-name-asian="DejaVu Sans" style:font-size-asian="16pt" style:font-style-asian="italic" style:font-weight-asian="normal" style:font-name-complex="DejaVu Sans" style:font-size-complex="16pt" style:font-style-complex="italic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20pt" fo:letter-spacing="normal" fo:language="pt" fo:country="BR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pt" fo:country="BR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pt" fo:country="BR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6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Arial" fo:font-size="26pt" fo:letter-spacing="normal" fo:language="pt" fo:country="BR" fo:font-style="normal" style:text-underline-style="none" fo:font-weight="normal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6pt" fo:letter-spacing="normal" fo:language="pt" fo:country="BR" fo:font-style="normal" style:text-underline-style="none" fo:font-weight="normal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8" style:family="text">
      <style:text-properties fo:font-variant="normal" fo:text-transform="none" fo:color="#dd7fd3" loext:opacity="100%" style:text-outline="false" style:text-line-through-style="none" style:text-line-through-type="none" style:text-position="0% 100%" style:font-name="Bitstream Vera Sans" fo:font-size="40pt" fo:letter-spacing="normal" fo:language="pt" fo:country="BR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9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pen Sans" fo:font-size="16pt" fo:letter-spacing="normal" fo:language="pt" fo:country="BR" fo:font-style="italic" style:text-underline-style="none" fo:font-weight="normal" fo:background-color="transparent" style:font-name-asian="DejaVu Sans" style:font-size-asian="16pt" style:font-style-asian="italic" style:font-weight-asian="normal" style:font-name-complex="DejaVu Sans" style:font-size-complex="16pt" style:font-style-complex="italic" style:font-weight-complex="normal"/>
    </style:style>
    <style:style style:name="T10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pen Sans" fo:font-size="20pt" fo:letter-spacing="normal" fo:language="pt" fo:country="BR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c3b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1">
        <draw:custom-shape draw:name="CaixaDeTexto 40" draw:style-name="gr1" draw:text-style-name="P2" draw:layer="layout" svg:width="12.099cm" svg:height="4.799cm" svg:x="15cm" svg:y="4cm">
          <text:p text:style-name="P1"><text:span text:style-name="T1">Título do artig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1" draw:style-name="gr2" draw:text-style-name="P4" draw:layer="layout" svg:width="11.549cm" svg:height="1.486cm" svg:x="15.35cm" svg:y="9.024cm">
          <text:p text:style-name="P3"><text:span text:style-name="T2">Autore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2" draw:style-name="gr3" draw:text-style-name="P4" draw:layer="layout" svg:width="11.549cm" svg:height="1.977cm" svg:x="15.35cm" svg:y="10.124cm">
          <text:p text:style-name="P3"><text:span text:style-name="T3">Nome dos Autores</text:span></text:p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>
        <draw:custom-shape draw:name="CaixaDeTexto 43" draw:style-name="gr5" draw:text-style-name="P2" draw:layer="layout" svg:width="23.399cm" svg:height="2.022cm" svg:x="2.3cm" svg:y="0.149cm">
          <text:p text:style-name="P1"><text:span text:style-name="T5">TÓP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4" draw:style-name="gr6" draw:text-style-name="P4" draw:layer="layout" svg:width="25.199cm" svg:height="10.798cm" svg:x="1.4cm" svg:y="3.001cm">
          <text:p text:style-name="P3"><text:span text:style-name="T6">Texto do tópico ou assunto</text:span></text:p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lank_20_Slide">
        <draw:custom-shape draw:name="CaixaDeTexto 45" draw:style-name="gr7" draw:text-style-name="P4" draw:layer="layout" svg:width="25.199cm" svg:height="12.797cm" svg:x="1.4cm" svg:y="1.202cm">
          <text:p text:style-name="P3"><text:span text:style-name="T6">Complemento ou extensão do assunto</text:span></text:p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lank_20_Slide">
        <draw:custom-shape draw:name="CaixaDeTexto 46" draw:style-name="gr8" draw:text-style-name="P7" draw:layer="layout" svg:width="24.799cm" svg:height="2.959cm" svg:x="1.6cm" svg:y="2.501cm">
          <text:p text:style-name="P6"><text:span text:style-name="T8">Dúvida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7" draw:style-name="gr9" draw:text-style-name="P2" draw:layer="layout" svg:width="11.799cm" svg:height="1.486cm" svg:x="8.1cm" svg:y="6.502cm">
          <text:p text:style-name="P1"><text:span text:style-name="T9">Conta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8" draw:style-name="gr10" draw:text-style-name="P2" draw:layer="layout" svg:width="11.799cm" svg:height="1.875cm" svg:x="8.1cm" svg:y="7.702cm">
          <text:p text:style-name="P1"><text:span text:style-name="T10">exemplo@contato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Bitstream Vera Sans" svg:font-family="'Bitstream Vera Sans'"/>
    <style:font-face style:name="Bitstream Vera Sans1" svg:font-family="'Bitstream Vera Sans'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/>
    <style:font-face style:name="Open Sans1" svg:font-family="'Open Sans'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Capa3" xlink:href="Pictures/100000000000177000000D2F85474701B62220B6.jpg" xlink:type="simple" xlink:show="embed" xlink:actuate="onLoad"/>
    <draw:fill-image draw:name="Contra-Capa" xlink:href="Pictures/100000000000177000000D2F5C5B661831A957BB.jpg" xlink:type="simple" xlink:show="embed" xlink:actuate="onLoad"/>
    <draw:fill-image draw:name="interno" xlink:href="Pictures/100000000000177000000D2F3C845E3C089F10E5.jpg" xlink:type="simple" xlink:show="embed" xlink:actuate="onLoad"/>
    <draw:fill-image draw:name="msFillBitmap_20_1" draw:display-name="msFillBitmap 1" xlink:href="Pictures/1000000000000CEB00000744641B298D9212F5D0.jpg" xlink:type="simple" xlink:show="embed" xlink:actuate="onLoad"/>
    <draw:fill-image draw:name="msFillBitmap_20_2" draw:display-name="msFillBitmap 2" xlink:href="Pictures/1000000000000CE00000073EA05F320DD9A46EB5.jpg" xlink:type="simple" xlink:show="embed" xlink:actuate="onLoad"/>
    <draw:fill-image draw:name="msFillBitmap_20_3" draw:display-name="msFillBitmap 3" xlink:href="Pictures/1000000000000CE00000073E9EF7D13ADF3AFE88.jpg" xlink:type="simple" xlink:show="embed" xlink:actuate="onLoad"/>
    <draw:fill-image draw:name="msFillBitmap_20_4" draw:display-name="msFillBitmap 4" xlink:href="Pictures/1000000000000CE00000073E20AFE3653617F9E8.jpg" xlink:type="simple" xlink:show="embed" xlink:actuate="onLoad"/>
    <draw:fill-image draw:name="titulo" xlink:href="Pictures/100000000000177000000D2F92B727F4FB40242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false" style:shrink-to-fit="true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8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8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lide_20_de_20_Título-title">
      <style:graphic-properties draw:stroke="none" svg:stroke-width="0cm" draw:fill="none" loext:fill-use-slide-background="false" draw:textarea-vertical-align="middle" draw:auto-grow-height="false" draw:fit-to-size="false" style:shrink-to-fit="false" fo:min-height="2.63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Slide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pt" fo:country="BR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lide_20_de_20_Título" style:display-name="Slide de Título" style:page-layout-name="PM1" draw:style-name="Mdp1">
      <loext:theme loext:name="Tema do Offic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PlaceHolder 1" presentation:style-name="Mpr1" draw:text-style-name="MP6" draw:layer="backgroundobjects" svg:width="25.198cm" svg:height="2.628cm" svg:x="1.4cm" svg:y="0.628cm" presentation:class="title" presentation:user-transformed="true">
        <draw:text-box>
          <text:p text:style-name="MP5"><text:span text:style-name="MT1">Clique para editar o título Mestre</text:span></text:p>
        </draw:text-box>
      </draw:frame>
      <draw:frame presentation:style-name="Slide_20_de_20_Título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9.798cm" svg:height="11.136cm" svg:x="0.6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Tema do Offic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presentation:style-name="Blank_20_Slide-title" draw:layer="backgroundobjects" svg:width="25.2cm" svg:height="2.629cm" svg:x="1.4cm" svg:y="0.628cm" presentation:class="title" presentation:placeholder="true">
        <draw:text-box/>
      </draw:frame>
      <draw:frame presentation:style-name="Blank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7cm" svg:height="11.136cm" svg:x="0.601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presentação do PowerPoint</dc:title>
    <meta:initial-creator>Claudio Roberto Marquetto Mauricio</meta:initial-creator>
    <meta:editing-cycles>2</meta:editing-cycles>
    <meta:creation-date>2021-09-02T14:04:09</meta:creation-date>
    <dc:date>2022-08-23T15:11:31.507714764</dc:date>
    <dc:language>pt-BR</dc:language>
    <meta:editing-duration>PT58M23S</meta:editing-duration>
    <meta:generator>LibreOffice/7.4.0.3$Linux_X86_64 LibreOffice_project/40$Build-3</meta:generator>
    <meta:document-statistic meta:object-count="43"/>
    <meta:user-defined meta:name="AppVersion">16.0000</meta:user-defined>
    <meta:user-defined meta:name="PresentationFormat">Personalizar</meta:user-defined>
    <meta:user-defined meta:name="Slides" meta:value-type="float">4</meta:user-defined>
    <meta:template xlink:type="simple" xlink:actuate="onRequest" xlink:title="template_16X9_apresentacao_oral_2021 (1)" xlink:href=""/>
  </office:meta>
</office:document-meta>
</file>