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FA000000BB8DA5B012594758138.jpg" manifest:media-type="image/jpeg"/>
  <manifest:file-entry manifest:full-path="Pictures/1000000000000FA000000BB8B6D14ACD1783CCDF.jpg" manifest:media-type="image/jpeg"/>
  <manifest:file-entry manifest:full-path="Pictures/1000000000000FA000000BB8C6CB22D934195058.jpg" manifest:media-type="image/jpeg"/>
  <manifest:file-entry manifest:full-path="Pictures/1000000000000FA000000BB8C11A6BE7B6BAC7D9.jpg" manifest:media-type="image/jpeg"/>
  <manifest:file-entry manifest:full-path="Pictures/1000000000000FA000000BB8FFD4A12D8EC3A248.jpg" manifest:media-type="image/jpeg"/>
  <manifest:file-entry manifest:full-path="Pictures/1000000000000FA000000BB8357E61AE5D9B4608.jpg" manifest:media-type="image/jpeg"/>
  <manifest:file-entry manifest:full-path="Pictures/1000000000000FA000000BB83998CFA4986F02E6.jpg" manifest:media-type="image/jpeg"/>
  <manifest:file-entry manifest:full-path="Pictures/1000000000000FA000000BB85DF5902A1EAD6693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/>
    <style:font-face style:name="Bitstream Vera Sans" svg:font-family="'Bitstream Vera Sans'" style:font-pitch="variable"/>
    <style:font-face style:name="Bitstream Vera Sans1" svg:font-family="'Bitstream Vera Sans'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en Sans" svg:font-family="'Open Sans'" style:font-pitch="variable"/>
    <style:font-face style:name="Open Sans1" svg:font-family="'Open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Capa_5f_4x3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titulo_5f_4x3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interno_5f_4x3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Contra-Capa_5f_4x3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svg:stroke-width="0cm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4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le_2c__20_Content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Blank_20_Slid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100%" fo:text-align="start"/>
      <style:text-properties fo:font-size="18pt"/>
    </style:style>
    <style:style style:name="P5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Bitstream Vera Sans1" fo:font-size="32pt" fo:letter-spacing="normal" fo:language="pt" fo:country="BR" fo:font-style="normal" style:text-underline-style="none" fo:font-weight="bold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1" fo:font-size="18pt" fo:letter-spacing="normal" fo:language="pt" fo:country="BR" fo:font-style="italic" style:text-underline-style="none" fo:font-weight="normal" fo:background-color="transparent" style:font-name-asian="DejaVu Sans1" style:font-size-asian="18pt" style:font-style-asian="italic" style:font-weight-asian="normal" style:font-name-complex="DejaVu Sans1" style:font-size-complex="18pt" style:font-style-complex="italic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1" fo:font-size="24pt" fo:letter-spacing="normal" fo:language="pt" fo:country="BR" fo:font-style="normal" style:text-underline-style="none" fo:font-weight="bold" fo:background-color="transparent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pt" fo:country="BR" fo:font-style="normal" style:text-underline-style="none" fo:font-weight="bold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5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Arial1" fo:font-size="32pt" fo:letter-spacing="normal" fo:language="pt" fo:country="BR" fo:font-style="normal" style:text-underline-style="none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pt" fo:country="BR" fo:font-style="normal" style:text-underline-style="none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7" style:family="text">
      <style:text-properties fo:font-variant="normal" fo:text-transform="none" fo:color="#00c3bb" loext:opacity="100%" style:text-outline="false" style:text-line-through-style="none" style:text-line-through-type="none" style:text-position="0% 100%" style:font-name="Bitstream Vera Sans1" fo:font-size="48pt" fo:letter-spacing="normal" fo:language="pt" fo:country="BR" fo:font-style="normal" style:text-underline-style="none" fo:font-weight="bold" fo:background-color="transparent" style:font-name-asian="DejaVu Sans1" style:font-size-asian="48pt" style:font-style-asian="normal" style:font-weight-asian="bold" style:font-name-complex="DejaVu Sans1" style:font-size-complex="48pt" style:font-style-complex="normal" style:font-weight-complex="bold"/>
    </style:style>
    <style:style style:name="T8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Open Sans1" fo:font-size="18pt" fo:letter-spacing="normal" fo:language="pt" fo:country="BR" fo:font-style="italic" style:text-underline-style="none" fo:font-weight="normal" fo:background-color="transparent" style:font-name-asian="DejaVu Sans1" style:font-size-asian="18pt" style:font-style-asian="italic" style:font-weight-asian="normal" style:font-name-complex="DejaVu Sans1" style:font-size-complex="18pt" style:font-style-complex="italic" style:font-weight-complex="normal"/>
    </style:style>
    <style:style style:name="T9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Open Sans1" fo:font-size="24pt" fo:letter-spacing="normal" fo:language="pt" fo:country="BR" fo:font-style="normal" style:text-underline-style="none" fo:font-weight="bold" fo:background-color="transparent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c3b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draw:custom-shape draw:name="CaixaDeTexto 40" draw:style-name="gr1" draw:text-style-name="P2" draw:layer="layout" svg:width="12.597cm" svg:height="6.998cm" svg:x="14.698cm" svg:y="5.6cm">
          <text:p text:style-name="P1"><text:span text:style-name="T1">Título do artig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1" draw:style-name="gr2" draw:text-style-name="P2" draw:layer="layout" svg:width="9.975cm" svg:height="1.485cm" svg:x="16.009cm" svg:y="13.4cm">
          <text:p text:style-name="P1"><text:span text:style-name="T2">Autore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2" draw:style-name="gr3" draw:text-style-name="P2" draw:layer="layout" svg:width="9.975cm" svg:height="1.874cm" svg:x="16.009cm" svg:y="14.5cm">
          <text:p text:style-name="P1"><text:span text:style-name="T3">Nome dos auto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_20_Slide">
        <draw:custom-shape draw:name="CaixaDeTexto 43" draw:style-name="gr5" draw:text-style-name="P2" draw:layer="layout" svg:width="16.797cm" svg:height="2.021cm" svg:x="5.599cm" svg:y="0.548cm">
          <text:p text:style-name="P1"><text:span text:style-name="T4">TÓP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4" draw:style-name="gr6" draw:text-style-name="P5" draw:layer="layout" svg:width="25.196cm" svg:height="14.499cm" svg:x="1.399cm" svg:y="4.1cm">
          <text:p text:style-name="P4"><text:span text:style-name="T5">Texto do tópico ou assunto</text:span></text:p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5cm" svg:height="11.136cm" svg:x="3.074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lank_20_Slide">
        <draw:custom-shape draw:name="CaixaDeTexto 45" draw:style-name="gr7" draw:text-style-name="P5" draw:layer="layout" svg:width="25.196cm" svg:height="16.299cm" svg:x="1.399cm" svg:y="2cm">
          <text:p text:style-name="P4"><text:span text:style-name="T5">Complemento ou extensão do assunto</text:span></text:p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5cm" svg:height="11.136cm" svg:x="3.074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Blank_20_Slide">
        <draw:custom-shape draw:name="CaixaDeTexto 46" draw:style-name="gr8" draw:text-style-name="P2" draw:layer="layout" svg:width="24.796cm" svg:height="2.958cm" svg:x="1.599cm" svg:y="3.8cm">
          <text:p text:style-name="P1"><text:span text:style-name="T7">Dúvida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7" draw:style-name="gr9" draw:text-style-name="P2" draw:layer="layout" svg:width="11.797cm" svg:height="1.485cm" svg:x="8.199cm" svg:y="10.301cm">
          <text:p text:style-name="P1"><text:span text:style-name="T8">Conta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8" draw:style-name="gr10" draw:text-style-name="P2" draw:layer="layout" svg:width="11.797cm" svg:height="1.874cm" svg:x="8.199cm" svg:y="11.501cm">
          <text:p text:style-name="P1"><text:span text:style-name="T9">exemplo@contato.o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5cm" svg:height="11.136cm" svg:x="3.074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/>
    <style:font-face style:name="Bitstream Vera Sans" svg:font-family="'Bitstream Vera Sans'" style:font-pitch="variable"/>
    <style:font-face style:name="Bitstream Vera Sans1" svg:font-family="'Bitstream Vera Sans'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en Sans" svg:font-family="'Open Sans'" style:font-pitch="variable"/>
    <style:font-face style:name="Open Sans1" svg:font-family="'Open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fill-image draw:name="Capa_5f_4x3" draw:display-name="Capa_4x3" xlink:href="Pictures/1000000000000FA000000BB85DF5902A1EAD6693.jpg" xlink:type="simple" xlink:show="embed" xlink:actuate="onLoad"/>
    <draw:fill-image draw:name="Contra-Capa_5f_4x3" draw:display-name="Contra-Capa_4x3" xlink:href="Pictures/1000000000000FA000000BB83998CFA4986F02E6.jpg" xlink:type="simple" xlink:show="embed" xlink:actuate="onLoad"/>
    <draw:fill-image draw:name="interno_5f_4x3" draw:display-name="interno_4x3" xlink:href="Pictures/1000000000000FA000000BB8C11A6BE7B6BAC7D9.jpg" xlink:type="simple" xlink:show="embed" xlink:actuate="onLoad"/>
    <draw:fill-image draw:name="msFillBitmap_20_1" draw:display-name="msFillBitmap 1" xlink:href="Pictures/1000000000000FA000000BB8C6CB22D934195058.jpg" xlink:type="simple" xlink:show="embed" xlink:actuate="onLoad"/>
    <draw:fill-image draw:name="msFillBitmap_20_2" draw:display-name="msFillBitmap 2" xlink:href="Pictures/1000000000000FA000000BB8357E61AE5D9B4608.jpg" xlink:type="simple" xlink:show="embed" xlink:actuate="onLoad"/>
    <draw:fill-image draw:name="msFillBitmap_20_3" draw:display-name="msFillBitmap 3" xlink:href="Pictures/1000000000000FA000000BB8B6D14ACD1783CCDF.jpg" xlink:type="simple" xlink:show="embed" xlink:actuate="onLoad"/>
    <draw:fill-image draw:name="msFillBitmap_20_4" draw:display-name="msFillBitmap 4" xlink:href="Pictures/1000000000000FA000000BB8FFD4A12D8EC3A248.jpg" xlink:type="simple" xlink:show="embed" xlink:actuate="onLoad"/>
    <draw:fill-image draw:name="titulo_5f_4x3" draw:display-name="titulo_4x3" xlink:href="Pictures/1000000000000FA000000BB8DA5B01259475813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  <draw:page-thumbnail draw:layer="backgroundobjects" svg:width="8.999cm" svg:height="6.748cm" svg:x="1cm" svg:y="2.898cm"/>
      <draw:page-thumbnail draw:layer="backgroundobjects" svg:width="8.999cm" svg:height="6.748cm" svg:x="1cm" svg:y="11.474cm"/>
      <draw:page-thumbnail draw:layer="backgroundobjects" svg:width="8.999cm" svg:height="6.748cm" svg:x="1cm" svg:y="20.05cm"/>
      <draw:page-thumbnail draw:layer="backgroundobjects" svg:width="8.999cm" svg:height="6.748cm" svg:x="11cm" svg:y="2.898cm"/>
      <draw:page-thumbnail draw:layer="backgroundobjects" svg:width="8.999cm" svg:height="6.748cm" svg:x="11cm" svg:y="11.474cm"/>
      <draw:page-thumbnail draw:layer="backgroundobjects" svg:width="8.999cm" svg:height="6.748cm" svg:x="11cm" svg:y="20.05cm"/>
    </style:handout-master>
    <style:master-page style:name="Title_2c__20_Content" style:display-name="Title, Content" style:page-layout-name="PM1" draw:style-name="Mdp1">
      <loext:theme loext:name="Tema do Office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PlaceHolder 1" presentation:style-name="Title_2c__20_Content-title" draw:layer="backgroundobjects" svg:width="25.197cm" svg:height="3.504cm" svg:x="1.399cm" svg:y="0.83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7cm" svg:height="12.178cm" svg:x="1.399cm" svg:y="4.913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9.798cm" svg:height="11.136cm" svg:x="0.6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Tema do Office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presentation:style-name="Blank_20_Slide-title" draw:layer="backgroundobjects" svg:width="25.2cm" svg:height="3.505cm" svg:x="1.4cm" svg:y="0.837cm" presentation:class="title" presentation:placeholder="true">
        <draw:text-box/>
      </draw:frame>
      <draw:frame presentation:style-name="Blank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5cm" svg:height="11.136cm" svg:x="3.074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8T18:59:24</meta:creation-date>
    <meta:initial-creator>Fabiana Frata Furlan Peres</meta:initial-creator>
    <dc:language>pt-BR</dc:language>
    <dc:date>2022-08-25T15:39:03.718180845</dc:date>
    <meta:editing-cycles>3</meta:editing-cycles>
    <dc:title>Apresentação do PowerPoint</dc:title>
    <meta:editing-duration>PT3H28M32S</meta:editing-duration>
    <meta:generator>LibreOffice/7.4.0.3$Linux_X86_64 LibreOffice_project/40$Build-3</meta:generator>
    <meta:document-statistic meta:object-count="43"/>
    <meta:user-defined meta:name="AppVersion">15.0000</meta:user-defined>
    <meta:user-defined meta:name="PresentationFormat">Personalizar</meta:user-defined>
    <meta:user-defined meta:name="Slides" meta:value-type="float">4</meta:user-defined>
    <meta:template xlink:type="simple" xlink:actuate="onRequest" xlink:title="template_4X3_apresentacao_oral_2021" xlink:href=""/>
  </office:meta>
</office:document-meta>
</file>