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CE0000009A86936D3EC67588C65.png" manifest:media-type="image/png"/>
  <manifest:file-entry manifest:full-path="Pictures/1000000100000CE0000009A8B1862CDED41F0519.png" manifest:media-type="image/png"/>
  <manifest:file-entry manifest:full-path="Pictures/1000000100000CE0000009A8831124C3CD7DCF92.png" manifest:media-type="image/png"/>
  <manifest:file-entry manifest:full-path="Pictures/1000000000000FA000000BB8B6D14ACD1783CCDF.jpg" manifest:media-type="image/jpeg"/>
  <manifest:file-entry manifest:full-path="Pictures/1000000000000FA000000BB8357E61AE5D9B4608.jpg" manifest:media-type="image/jpeg"/>
  <manifest:file-entry manifest:full-path="Pictures/1000000000000FA000000BB8FFD4A12D8EC3A248.jpg" manifest:media-type="image/jpeg"/>
  <manifest:file-entry manifest:full-path="Pictures/1000000100000CE0000009A8341915ED313DFA2F.png" manifest:media-type="image/png"/>
  <manifest:file-entry manifest:full-path="Pictures/1000000000000FA000000BB8C6CB22D93419505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1" svg:font-family="'Open Sans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_5f_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6.75cm" fo:min-width="12.099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237cm" fo:min-width="9.477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626cm" fo:min-width="9.477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1.773cm" fo:min-width="16.2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4.251cm" fo:min-width="24.698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6.051cm" fo:min-width="24.698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2.71cm" fo:min-width="24.298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.237cm" fo:min-width="11.29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.626cm" fo:min-width="11.2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1" fo:font-size="32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8pt" fo:letter-spacing="normal" fo:language="pt" fo:country="B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24pt" fo:letter-spacing="normal" fo:language="pt" fo:country="B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00c3bb" loext:opacity="100%" style:text-outline="false" style:text-line-through-style="none" style:text-line-through-type="none" style:text-position="0% 100%" style:font-name="Bitstream Vera Sans1" fo:font-size="48pt" fo:letter-spacing="normal" fo:language="pt" fo:country="BR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1" fo:font-size="18pt" fo:letter-spacing="normal" fo:language="pt" fo:country="B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1" fo:font-size="24pt" fo:letter-spacing="normal" fo:language="pt" fo:country="B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c3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12.598cm" svg:height="6.999cm" svg:x="14.698cm" svg:y="5.6cm">
          <text:p text:style-name="P1"><text:span text:style-name="T1">Título do arti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2" draw:layer="layout" svg:width="9.976cm" svg:height="1.486cm" svg:x="16.009cm" svg:y="13.4cm">
          <text:p text:style-name="P1"><text:span text:style-name="T2">Autor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2" draw:layer="layout" svg:width="9.976cm" svg:height="1.875cm" svg:x="16.009cm" svg:y="14.5cm">
          <text:p text:style-name="P1"><text:span text:style-name="T3">Nome dos aut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2" draw:layer="layout" svg:width="16.798cm" svg:height="2.022cm" svg:x="5.599cm" svg:y="0.548cm">
          <text:p text:style-name="P1"><text:span text:style-name="T4">TÓP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5" draw:layer="layout" svg:width="25.197cm" svg:height="14.5cm" svg:x="1.399cm" svg:y="4.1cm">
          <text:p text:style-name="P4"><text:span text:style-name="T5">Texto do tópico ou assunto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5" draw:layer="layout" svg:width="25.197cm" svg:height="16.3cm" svg:x="1.399cm" svg:y="2cm">
          <text:p text:style-name="P4"><text:span text:style-name="T5">Complemento ou extensão do assunto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2" draw:layer="layout" svg:width="24.797cm" svg:height="2.959cm" svg:x="1.599cm" svg:y="3.8cm">
          <text:p text:style-name="P1"><text:span text:style-name="T7">Dúvid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8cm" svg:height="1.486cm" svg:x="8.199cm" svg:y="10.301cm">
          <text:p text:style-name="P1"><text:span text:style-name="T8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8cm" svg:height="1.875cm" svg:x="8.199cm" svg:y="11.501cm">
          <text:p text:style-name="P1"><text:span text:style-name="T9">exemplo@contato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1" svg:font-family="'Open Sans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_5f_4x3" draw:display-name="Capa_4x3" xlink:href="Pictures/1000000000000FA000000BB8C6CB22D934195058.jpg" xlink:type="simple" xlink:show="embed" xlink:actuate="onLoad"/>
    <draw:fill-image draw:name="Contra_5f_Capa_5f_4x3" draw:display-name="Contra_Capa_4x3" xlink:href="Pictures/1000000000000FA000000BB8FFD4A12D8EC3A248.jpg" xlink:type="simple" xlink:show="embed" xlink:actuate="onLoad"/>
    <draw:fill-image draw:name="interno_5f_4x3" draw:display-name="interno_4x3" xlink:href="Pictures/1000000000000FA000000BB8B6D14ACD1783CCDF.jpg" xlink:type="simple" xlink:show="embed" xlink:actuate="onLoad"/>
    <draw:fill-image draw:name="msFillBitmap_20_1" draw:display-name="msFillBitmap 1" xlink:href="Pictures/1000000100000CE0000009A8831124C3CD7DCF92.png" xlink:type="simple" xlink:show="embed" xlink:actuate="onLoad"/>
    <draw:fill-image draw:name="msFillBitmap_20_2" draw:display-name="msFillBitmap 2" xlink:href="Pictures/1000000100000CE0000009A8341915ED313DFA2F.png" xlink:type="simple" xlink:show="embed" xlink:actuate="onLoad"/>
    <draw:fill-image draw:name="msFillBitmap_20_3" draw:display-name="msFillBitmap 3" xlink:href="Pictures/1000000100000CE0000009A8B1862CDED41F0519.png" xlink:type="simple" xlink:show="embed" xlink:actuate="onLoad"/>
    <draw:fill-image draw:name="msFillBitmap_20_4" draw:display-name="msFillBitmap 4" xlink:href="Pictures/1000000100000CE0000009A86936D3EC67588C65.png" xlink:type="simple" xlink:show="embed" xlink:actuate="onLoad"/>
    <draw:fill-image draw:name="titulo_5f_4x3" draw:display-name="titulo_4x3" xlink:href="Pictures/1000000000000FA000000BB8357E61AE5D9B460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8.7000007629395pt" fo:letter-spacing="normal" fo:language="pt" fo:country="BR" fo:font-style="normal" style:text-underline-style="none" fo:font-weight="normal" fo:background-color="transparent" style:font-name-asian="DejaVu Sans1" style:font-size-asian="58.7000007629395pt" style:font-style-asian="normal" style:font-weight-asian="normal" style:font-name-complex="DejaVu Sans1" style:font-size-complex="58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Mpr1" draw:text-style-name="MP6" draw:layer="backgroundobjects" svg:width="25.196cm" svg:height="4.632cm" svg:x="1.399cm" svg:y="0.274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presentation:style-name="Slide_20_de_20_Título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presentation:style-name="Blank_20_Slide-title" draw:layer="backgroundobjects" svg:width="25.198cm" svg:height="3.505cm" svg:x="1.399cm" svg:y="0.837cm" presentation:class="title" presentation:placeholder="true">
        <draw:text-box/>
      </draw:frame>
      <draw:frame presentation:style-name="Blank_20_Slide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initial-creator>Fabiana Frata Furlan Peres</meta:initial-creator>
    <meta:editing-cycles>2</meta:editing-cycles>
    <meta:creation-date>2022-08-18T18:59:24</meta:creation-date>
    <dc:date>2022-08-23T15:35:17.444281956</dc:date>
    <dc:language>pt-BR</dc:language>
    <meta:editing-duration>PT1H27M51S</meta:editing-duration>
    <meta:generator>LibreOffice/7.4.0.3$Linux_X86_64 LibreOffice_project/40$Build-3</meta:generator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  <meta:template xlink:type="simple" xlink:actuate="onRequest" xlink:title="template_4X3_apresentacao_oral_2021" xlink:href=""/>
  </office:meta>
</office:document-meta>
</file>